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7000001FE85B19D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.199cm, 0cm, 0cm, 0.1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oriage magique</text:p>
      <text:p text:style-name="Standard"/>
      <text:p text:style-name="P2"><draw:frame draw:style-name="fr1" draw:name="images1" text:anchor-type="paragraph" svg:x="-0.164cm" svg:y="2.725cm" svg:width="17.186cm" svg:height="16.499cm" draw:z-index="0"><draw:image xlink:href="Pictures/1000000000000207000001FE85B19DDF.jpg" xlink:type="simple" xlink:show="embed" xlink:actuate="onLoad"/></draw:frame>Colorie les différentes parties selon le c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ure charrier</meta:initial-creator>
    <meta:creation-date>2020-05-10T17:18:56.74</meta:creation-date>
    <meta:document-statistic meta:table-count="0" meta:image-count="1" meta:object-count="0" meta:page-count="1" meta:paragraph-count="2" meta:word-count="9" meta:character-count="63"/>
    <dc:date>2020-05-10T17:21:40.69</dc:date>
    <dc:creator>marie laure charrier</dc:creator>
    <meta:editing-duration>PT2M44S</meta:editing-duration>
    <meta:editing-cycles>1</meta:editing-cycles>
    <meta:generator>OpenOffice/4.1.6$Win32 OpenOffice.org_project/416m1$Build-9790</meta:generator>
  </office:meta>
</office:document-meta>
</file>